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5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Trattamento accessorio 2017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Indennità di turno</text:p>
          </table:table-cell>
          <table:table-cell office:value-type="float" office:value="43629.12" calcext:value-type="float">
            <text:p>43.629,12</text:p>
          </table:table-cell>
        </table:table-row>
        <table:table-row table:style-name="ro1">
          <table:table-cell office:value-type="string" calcext:value-type="string">
            <text:p>Indennità di rischio</text:p>
          </table:table-cell>
          <table:table-cell office:value-type="float" office:value="6971" calcext:value-type="float">
            <text:p>6.971,00</text:p>
          </table:table-cell>
        </table:table-row>
        <table:table-row table:style-name="ro1">
          <table:table-cell office:value-type="string" calcext:value-type="string">
            <text:p>Indennità di disagio</text:p>
          </table:table-cell>
          <table:table-cell office:value-type="float" office:value="1436.17" calcext:value-type="float">
            <text:p>1.436,17</text:p>
          </table:table-cell>
        </table:table-row>
        <table:table-row table:style-name="ro1">
          <table:table-cell office:value-type="string" calcext:value-type="string">
            <text:p>Indennità di reperibilità</text:p>
          </table:table-cell>
          <table:table-cell office:value-type="float" office:value="15144.54" calcext:value-type="float">
            <text:p>15.144,54</text:p>
          </table:table-cell>
        </table:table-row>
        <table:table-row table:style-name="ro1">
          <table:table-cell office:value-type="string" calcext:value-type="string">
            <text:p>Maneggio valori</text:p>
          </table:table-cell>
          <table:table-cell office:value-type="float" office:value="1390.36" calcext:value-type="float">
            <text:p>1.390,36</text:p>
          </table:table-cell>
        </table:table-row>
        <table:table-row table:style-name="ro1">
          <table:table-cell office:value-type="string" calcext:value-type="string">
            <text:p>Maggiorazione oraria</text:p>
          </table:table-cell>
          <table:table-cell office:value-type="float" office:value="3146.16" calcext:value-type="float">
            <text:p>3.146,16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3:09:41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7-03-22T14:16:49.77</meta:creation-date>
    <meta:generator>LibreOffice/6.0.6.2$Windows_X86_64 LibreOffice_project/0c292870b25a325b5ed35f6b45599d2ea4458e77</meta:generator>
    <dc:date>2019-01-02T13:11:45.242000000</dc:date>
    <meta:editing-duration>PT9M14S</meta:editing-duration>
    <meta:editing-cycles>3</meta:editing-cycles>
    <meta:document-statistic meta:table-count="3" meta:cell-count="13" meta:object-count="0"/>
  </office:meta>
</office:document-meta>
</file>